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2" svg:font-family="Arial2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6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0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PAINEL DE CONTRIBUIÇÃO SJMA - Planest 2021-2026 - Acompanhamen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9">
            <text:p>Macrodesafios/Objetiv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0">
            <text:p>1</text:p>
          </table:table-cell>
          <table:table-cell office:value-type="string" table:number-columns-spanned="1" table:number-rows-spanned="8" table:style-name="ce21">
            <text:p>Elevar a qualidade dos serviços prestados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91.666666666666671" table:formula="of:=(([.D4]*[.E4])+([.D5]*[.E5])+([.D6]*[.E6])+([.D7]*[.E7])+([.D8]*[.E8])+([.D9]*[.E9])+([.D10]*[.E10])+([.D11]*[.E11]))/SUM([.E4:.E11])" table:number-columns-spanned="1" table:number-rows-spanned="8" table:style-name="ce22">
            <text:p>9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5"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0">
            <text:p>2</text:p>
          </table:table-cell>
          <table:table-cell office:value-type="string" table:number-columns-spanned="1" table:number-rows-spanned="5" table:style-name="ce21">
            <text:p>Ampliar a oferta de serviços digitais<text:s/>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12]*[.E12])+([.D13]*[.E13])+([.D14]*[.E14])+([.D15]*[.E15])+([.D16]*[.E16]))/SUM([.E12:.E16])" table:number-columns-spanned="1" table:number-rows-spanned="5" table:style-name="ce22">
            <text:p>10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3"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3">
            <text:p>3</text:p>
          </table:table-cell>
          <table:table-cell office:value-type="string" table:number-columns-spanned="1" table:number-rows-spanned="5" table:style-name="ce23">
            <text:p>Incentivar e aprimorar a conciliação pré-processual</text:p>
          </table:table-cell>
          <table:table-cell office:value-type="string" table:style-name="ce8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50" table:formula="of:=(([.D17]*[.E17])+([.D18]*[.E18])+([.D19]*[.E19])+([.D20]*[.E20])+([.D21]*[.E21]))/SUM([.E17:.E21])" table:number-columns-spanned="1" table:number-rows-spanned="5" table:style-name="ce22">
            <text:p>50</text:p>
          </table:table-cell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style-name="ce2"/>
          <table:table-cell table:number-columns-spanned="1" table:number-rows-spanned="5" table:style-name="ce28"/>
          <table:table-cell table:number-columns-repeated="16376"/>
        </table:table-row>
        <table:table-row table:number-rows-repeated="3"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style-name="ce2"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4" table:style-name="ce23">
            <text:p>4</text:p>
          </table:table-cell>
          <table:table-cell office:value-type="string" table:number-columns-spanned="1" table:number-rows-spanned="4" table:style-name="ce24">
            <text:p>Finalizar a migração de outros sistemas para o PJe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22]*[.E22])+([.D23]*[.E23])+([.D24]*[.E24])+([.D25]*[.E25]))/SUM([.E22:.E25])" table:number-columns-spanned="1" table:number-rows-spanned="4" table:style-name="ce22">
            <text:p>100</text:p>
          </table:table-cell>
          <table:table-cell table:style-name="ce2"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5" table:number-columns-spanned="1" table:number-rows-spanned="3" table:style-name="ce23">
            <text:p>5</text:p>
          </table:table-cell>
          <table:table-cell office:value-type="string" table:number-columns-spanned="1" table:number-rows-spanned="3" table:style-name="ce24">
            <text:p>Promover e aprimorar a identificação de IRDRs</text:p>
          </table:table-cell>
          <table:table-cell office:value-type="string" table:style-name="ce8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26]*[.E26])+([.D27]*[.E27])+([.D28]*[.E28]))/SUM([.E26:.E28])" table:number-columns-spanned="1" table:number-rows-spanned="3" table:style-name="ce25">
            <text:p>100</text:p>
          </table:table-cell>
          <table:table-cell table:number-columns-repeated="50" table:style-name="ce2"/>
          <table:table-cell table:number-columns-repeated="16328"/>
        </table:table-row>
        <table:table-row table:number-rows-repeated="2"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6" table:number-columns-spanned="1" table:number-rows-spanned="3" table:style-name="ce23">
            <text:p>6</text:p>
          </table:table-cell>
          <table:table-cell office:value-type="string" table:number-columns-spanned="1" table:number-rows-spanned="3" table:style-name="ce24">
            <text:p>Aprimorar a estrutura e os processos de trabalho da área cartorária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29]*[.E29])+([.D30]*[.E30])+([.D31]*[.E31]))/SUM([.E29:.E31])" table:number-columns-spanned="1" table:number-rows-spanned="3" table:style-name="ce25">
            <text:p>100</text:p>
          </table:table-cell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table-cell office:value-type="float" office:value="7" table:number-columns-spanned="1" table:number-rows-spanned="6" table:style-name="ce23">
            <text:p>7</text:p>
          </table:table-cell>
          <table:table-cell office:value-type="string" table:number-columns-spanned="1" table:number-rows-spanned="6" table:style-name="ce24">
            <text:p>Incentivar a inovação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91.666666666666671" table:formula="of:=(([.D32]*[.E32])+([.D33]*[.E33])+([.D34]*[.E34])+([.D35]*[.E35])+([.D36]*[.E36])+ ([.D37]*[.E37]))/SUM([.E32:.E37])" table:number-columns-spanned="1" table:number-rows-spanned="6" table:style-name="ce25">
            <text:p>91,66666667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5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3">
            <text:p>8</text:p>
          </table:table-cell>
          <table:table-cell office:value-type="string" table:number-columns-spanned="1" table:number-rows-spanned="6" table:style-name="ce24">
            <text:p>Promover a adoção de práticas sustentáveis nas iniciativas e nos processos de trabalho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96.428571428571431" table:formula="of:=(([.D38]*[.E38])+([.D39]*[.E39])+([.D40]*[.E40])+([.D41]*[.E41])+([.D42]*[.E42])+([.D43]*[.E43]))/SUM([.E38:.E43])" table:number-columns-spanned="1" table:number-rows-spanned="6" table:style-name="ce22">
            <text:p>9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3">
            <text:p>9</text:p>
          </table:table-cell>
          <table:table-cell office:value-type="string" table:number-columns-spanned="1" table:number-rows-spanned="4" table:style-name="ce24">
            <text:p>Fortalecer o clima organizacional e promover o bem-estar dos magistrados e servidores</text:p>
          </table:table-cell>
          <table:table-cell office:value-type="string" table:style-name="ce8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(([.D44]*[.E44])+([.D45]*[.E45])+([.D46]*[.E46])+([.D47]*[.E47]))/SUM([.E44:.E47])" table:number-columns-spanned="1" table:number-rows-spanned="4" table:style-name="ce22">
            <text:p>50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10" table:number-columns-spanned="1" table:number-rows-spanned="3" table:style-name="ce23">
            <text:p>10</text:p>
          </table:table-cell>
          <table:table-cell office:value-type="string" table:number-columns-spanned="1" table:number-rows-spanned="3" table:style-name="ce23">
            <text:p>Aprimorar a estrutura organizacional <text:s/>administrativa e judicial</text:p>
          </table:table-cell>
          <table:table-cell table:style-name="ce9"/>
          <table:table-cell table:style-name="ce6"/>
          <table:table-cell table:style-name="ce7"/>
          <table:table-cell office:value-type="float" office:value="0" table:number-columns-spanned="1" table:number-rows-spanned="3" table:style-name="ce25">
            <text:p>0</text:p>
          </table:table-cell>
          <table:table-cell table:number-columns-repeated="16378"/>
        </table:table-row>
        <table:table-row table:number-rows-repeated="2" table:style-name="ro4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6">
            <text:p>TOTAL DE EXECUÇÃO DAS CONTRIBUIÇÕES (%)<text:s text:c="7"/></text:p>
          </table:table-cell>
          <table:covered-table-cell table:number-columns-repeated="4"/>
          <table:table-cell office:value-type="float" office:value="77.976190476190482" table:formula="of:=SUM([.F4:.F50])/10" table:style-name="ce12">
            <text:p>78</text:p>
          </table:table-cell>
          <table:table-cell table:number-columns-repeated="16378"/>
        </table:table-row>
        <table:table-row table:style-name="ro10">
          <table:table-cell table:style-name="ce2"/>
          <table:table-cell table:number-columns-repeated="2" table:style-name="ce1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7" table:style-name="ro10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7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10">
          <table:table-cell table:style-name="ce14"/>
          <table:table-cell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10">
          <table:table-cell table:style-name="ce14"/>
          <table:table-cell table:style-name="ce1"/>
          <table:table-cell table:style-name="ce17"/>
          <table:table-cell table:style-name="ce14"/>
          <table:table-cell table:number-columns-repeated="16380"/>
        </table:table-row>
        <table:table-row table:style-name="ro10">
          <table:table-cell table:style-name="ce14"/>
          <table:table-cell table:style-name="ce1"/>
          <table:table-cell table:style-name="ce16"/>
          <table:table-cell table:style-name="ce14"/>
          <table:table-cell table:number-columns-repeated="16380"/>
        </table:table-row>
        <table:table-row table:style-name="ro10">
          <table:table-cell table:style-name="ce14"/>
          <table:table-cell table:style-name="ce1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4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7" table:style-name="ro10">
          <table:table-cell table:number-columns-repeated="2" table:style-name="ce14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2" table:style-name="ro10">
          <table:table-cell table:style-name="ce14"/>
          <table:table-cell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4" table:style-name="ro7">
          <table:table-cell table:number-columns-repeated="2"/>
          <table:table-cell table:style-name="ce16"/>
          <table:table-cell table:number-columns-repeated="16381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2" svg:font-family="Arial2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4</meta:generator>
    <dc:title/>
    <dc:description/>
    <dc:subject/>
    <meta:initial-creator>Convidado</meta:initial-creator>
    <dc:creator>Josefa Dias Gomes</dc:creator>
    <meta:creation-date>2017-06-22T11:02:36Z</meta:creation-date>
    <dc:date>2024-08-16T18:04:53Z</dc:date>
    <meta:editing-cycles>63</meta:editing-cycles>
    <meta:user-defined meta:name="ContentTypeId">0x010100FC086360FBC58248AABB6CD84233A8AB</meta:user-defined>
  </office:meta>
</office:document-meta>
</file>